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m7 Cm7 Fm Fm - G7 G7 Cm7</text:p>
      <text:p>Y'en <text:span text:style-name="Measure_20__23_1">a</text:span> qui élèvent des gosses au fond <text:span text:style-name="Measure_20__23_2">des</text:span> HLM</text:p>
      <text:p>Y'en <text:span text:style-name="Measure_20__23_1">a</text:span> qui roulent leur bosse du Bré<text:span text:style-name="Measure_20__23_2">sil</text:span> en Ukraine</text:p>
      <text:p>Y'en <text:span text:style-name="Measure_20__23_1">a</text:span> qui font la noce du cô<text:span text:style-name="Measure_20__23_2">té</text:span> d'Angoulême</text:p>
      <text:p>Et y'en a <text:span text:style-name="Measure_20__23_1">même</text:span></text:p>
      <text:p>Qui <text:span text:style-name="Measure_20__23_1">mi</text:span>litent dans la rue avec <text:span text:style-name="Measure_20__23_2">tracts</text:span> et banderoles</text:p>
      <text:p>Y'en <text:span text:style-name="Measure_20__23_1">a</text:span> qui en peuvent plus de jouer <text:span text:style-name="Measure_20__23_2">les</text:span> sex symbols</text:p>
      <text:p>Y'en <text:span text:style-name="Measure_20__23_1">a</text:span> qui vendent l'amour au fond <text:span text:style-name="Measure_20__23_2">de</text:span> leur bagnole</text:p>
      <text:p/>
      <text:p>[Refrain] Cm7 Fm G7 G7 - Cm7 G# Cm7 (G#)</text:p>
      <text:p>Mademoiselle chante le <text:span text:style-name="Measure_20__23_1">blues, s</text:span>oyez pas trop ja<text:span text:style-name="Measure_20__23_2">louses</text:span></text:p>
      <text:p>Mademoiselle boit du <text:span text:style-name="Measure_20__23_1">rouge</text:span>, <text:s text:c="9"/>╔═══════════════╗</text:p>
      <text:p><text:s text:c="4"/>made<text:span text:style-name="Measure_20__23_2">moi</text:span>selle chante le blue<text:span text:style-name="Measure_20__23_1">s</text:span> - () <text:s text:c="2"/>Mademoiselle ║</text:p>
      <text:p><text:s text:c="37"/>║ <text:s text:c="4"/>chante <text:s text:c="3"/>║</text:p>
      <text:p>Y'en <text:span text:style-name="Measure_20__23_1">a</text:span> huit heures par jour <text:s text:c="9"/>║ <text:s text:c="3"/>le blues <text:s text:c="2"/>║</text:p>
      <text:p><text:s text:c="4"/>qui tapent <text:span text:style-name="Measure_20__23_2">sur</text:span> des machines <text:s text:c="5"/>║ Patricia Kaas ║</text:p>
      <text:p>Y'en <text:span text:style-name="Measure_20__23_1">a</text:span> qui font la cour mascu<text:span text:style-name="Measure_20__23_2">line</text:span> féminine ══════════╝</text:p>
      <text:p>Y'en <text:span text:style-name="Measure_20__23_1">a</text:span> qui lèchent les bottes comme</text:p>
      <text:p><text:s text:c="4"/>on <text:span text:style-name="Measure_20__23_2">lèche</text:span> des vitrines - Et y'en a <text:span text:style-name="Measure_20__23_1">même</text:span></text:p>
      <text:p>Qui <text:span text:style-name="Measure_20__23_1">font</text:span> du cinéma, qu'on ap<text:span text:style-name="Measure_20__23_2">pelle</text:span> Marilyn <text:s text:c="5"/>[Intro]</text:p>
      <text:p>Mai<text:span text:style-name="Measure_20__23_1">s M</text:span>arilyn Dubois sera ja<text:span text:style-name="Measure_20__23_2">mais</text:span> Norma Jean <text:s text:c="4"/>Cm7 G#</text:p>
      <text:p>Faut <text:span text:style-name="Measure_20__23_1">pas</text:span> croire que le talent <text:s text:c="17"/>Cm7 G#</text:p>
      <text:p><text:s text:c="4"/>c'est tout <text:span text:style-name="Measure_20__23_2">ce qu'on</text:span> s'imagine <text:s text:c="13"/>Fm <text:s/>G#</text:p>
      <text:p><text:s text:c="47"/>G7 (G7)</text:p>
      <text:p>[Refrain #2] (Elle a du <text:span text:style-name="Measure_20__23_2">gos</text:span>pel dans <text:span text:style-name="Measure_20__23_1">la</text:span> voix</text:p>
      <text:p>(G7 G7) <text:s text:c="6"/>Et elle y <text:span text:style-name="Measure_20__23_2">croi</text:span><text:span text:style-name="Measure_20__23_1">t</text:span>) <text:s text:c="16"/>[Intro]</text:p>
      <text:p><text:s text:c="46"/>(G7-G#7)</text:p>
      <text:p>[Couplet] C#m7 C#m7 F#m F#m - G#7 G#7 C#m7</text:p>
      <text:p>Y'en <text:span text:style-name="Measure_20__23_1">a</text:span> qui se font bonne sœur, avo<text:span text:style-name="Measure_20__23_2">cate</text:span>, pharmacienne</text:p>
      <text:p>Y'en <text:span text:style-name="Measure_20__23_1">a</text:span> qui ont tout dit quand elles <text:span text:style-name="Measure_20__23_2">ont</text:span> dit je t'aime</text:p>
      <text:p>Y'en <text:span text:style-name="Measure_20__23_1">a</text:span> qui sont vieilles filles du cô<text:span text:style-name="Measure_20__23_2">té</text:span> d'Angoulême</text:p>
      <text:p>Et y'en a <text:span text:style-name="Measure_20__23_1">même</text:span></text:p>
      <text:p>Qui <text:span text:style-name="Measure_20__23_1">jouent</text:span> femmes libérées, petit joint <text:span text:style-name="Measure_20__23_2">et</text:span> gardénal</text:p>
      <text:p>Qui <text:span text:style-name="Measure_20__23_1">mé</text:span>langent vie en rose et ima<text:span text:style-name="Measure_20__23_2">ge d</text:span>'Épinal</text:p>
      <text:p>(Qui <text:span text:style-name="Measure_20__23_1">veulent</text:span>/sans jamai<text:span text:style-name="Measure_20__23_2">s) s</text:span>e faire du (bien/mal) (x2)</text:p>
      <text:p/>
      <text:p>[Refrain #2] C#m7 F#m G#7 G#7 - C#m7 A C#m7 G#7 - G#7</text:p>
      <text:p><text:s text:c="12"/>(C#m7 A <text:s text:c="2"/>x8)</text:p>
      <text:p>(Mademoiselle chante le <text:span text:style-name="Measure_20__23_1">blues</text:span> - (Hoho, le <text:span text:style-name="Measure_20__23_1">blues</text:span>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emoiselle chante…</meta:user-defined>
    <meta:user-defined meta:name="Year">1988</meta:user-defined>
  </office:meta>
</office:document-meta>
</file>